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36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4.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4" style:family="table-cell" style:parent-style-name="Angolo_20_tabella_20_pivot">
      <style:table-cell-properties fo:border-bottom="none" fo:border-left="0.071cm solid #000000" fo:border-right="0.035cm solid #000000" fo:border-top="0.071cm solid #000000"/>
    </style:style>
    <style:style style:name="ce5" style:family="table-cell" style:parent-style-name="Campo_20_tabella_20_pivot">
      <style:table-cell-properties fo:border-bottom="0.035cm solid #000000" fo:border-left="0.071cm solid #000000" fo:border-right="0.035cm solid #000000" fo:border-top="0.035cm solid #000000"/>
    </style:style>
    <style:style style:name="ce6" style:family="table-cell" style:parent-style-name="Categoria_20_tabella_20_pivot">
      <style:table-cell-properties fo:border-bottom="none" fo:border-left="0.071cm solid #000000" fo:border-right="0.035cm solid #000000" fo:border-top="0.035cm solid #000000"/>
    </style:style>
    <style:style style:name="ce7" style:family="table-cell" style:parent-style-name="Categoria_20_tabella_20_pivot">
      <style:table-cell-properties fo:border-bottom="none" fo:border-left="0.071cm solid #000000" fo:border-right="0.035cm solid #000000" fo:border-top="none"/>
    </style:style>
    <style:style style:name="ce8" style:family="table-cell" style:parent-style-name="Titolo_20_tabella_20_pivot">
      <style:table-cell-properties fo:border-bottom="0.071cm solid #000000" fo:border-left="0.071cm solid #000000" fo:border-right="0.035cm solid #000000" fo:border-top="0.035cm solid #000000"/>
    </style:style>
    <style:style style:name="ce9" style:family="table-cell" style:parent-style-name="Default">
      <style:table-cell-properties fo:border="0.035cm solid #000000"/>
    </style:style>
    <style:style style:name="ce10" style:family="table-cell" style:parent-style-name="Campo_20_tabella_20_pivot">
      <style:table-cell-properties fo:border-bottom="0.035cm solid #000000" fo:border-left="0.035cm solid #000000" fo:border-right="0.035cm solid #000000" fo:border-top="0.071cm solid #000000"/>
    </style:style>
    <style:style style:name="ce11" style:family="table-cell" style:parent-style-name="Categoria_20_tabella_20_pivot">
      <style:table-cell-properties fo:border-bottom="0.035cm solid #000000" fo:border-left="0.035cm solid #000000" fo:border-right="none" fo:border-top="none"/>
    </style:style>
    <style:style style:name="ce12" style:family="table-cell" style:parent-style-name="Valore_20_tabella_20_pivot">
      <style:table-cell-properties fo:border-bottom="none" fo:border-left="0.035cm solid #000000" fo:border-right="none" fo:border-top="0.035cm solid #000000"/>
    </style:style>
    <style:style style:name="ce13" style:family="table-cell" style:parent-style-name="Valore_20_tabella_20_pivot">
      <style:table-cell-properties fo:border-bottom="none" fo:border-left="0.035cm solid #000000" fo:border-right="none" fo:border-top="none"/>
    </style:style>
    <style:style style:name="ce14" style:family="table-cell" style:parent-style-name="Valore_20_tabella_20_pivot">
      <style:table-cell-properties fo:border-bottom="0.035cm solid #000000" fo:border-left="0.035cm solid #000000" fo:border-right="none" fo:border-top="none"/>
    </style:style>
    <style:style style:name="ce15" style:family="table-cell" style:parent-style-name="Risultato_20_tabella_20_pivot">
      <style:table-cell-properties fo:border-bottom="0.071cm solid #000000" fo:border-left="0.035cm solid #000000" fo:border-right="none" fo:border-top="0.035cm solid #000000"/>
    </style:style>
    <style:style style:name="ce16" style:family="table-cell" style:parent-style-name="Angolo_20_tabella_20_pivot">
      <style:table-cell-properties fo:border-bottom="0.035cm solid #000000" fo:border-left="none" fo:border-right="none" fo:border-top="0.071cm solid #000000"/>
    </style:style>
    <style:style style:name="ce17" style:family="table-cell" style:parent-style-name="Categoria_20_tabella_20_pivot">
      <style:table-cell-properties fo:border-bottom="0.035cm solid #000000" fo:border-left="none" fo:border-right="none" fo:border-top="none"/>
    </style:style>
    <style:style style:name="ce18" style:family="table-cell" style:parent-style-name="Valore_20_tabella_20_pivot">
      <style:table-cell-properties fo:border-bottom="none" fo:border-left="none" fo:border-right="none" fo:border-top="0.035cm solid #000000"/>
    </style:style>
    <style:style style:name="ce19" style:family="table-cell" style:parent-style-name="Valore_20_tabella_20_pivot">
      <style:table-cell-properties fo:border-bottom="0.035cm solid #000000" fo:border-left="none" fo:border-right="none" fo:border-top="none"/>
    </style:style>
    <style:style style:name="ce20" style:family="table-cell" style:parent-style-name="Risultato_20_tabella_20_pivot">
      <style:table-cell-properties fo:border-bottom="0.071cm solid #000000" fo:border-left="none" fo:border-right="none" fo:border-top="0.035cm solid #000000"/>
    </style:style>
    <style:style style:name="ce21" style:family="table-cell" style:parent-style-name="Valore_20_tabella_20_pivot">
      <style:table-cell-properties fo:border-bottom="none" fo:border-left="none" fo:border-right="0.035cm solid #000000" fo:border-top="0.035cm solid #000000"/>
    </style:style>
    <style:style style:name="ce22" style:family="table-cell" style:parent-style-name="Valore_20_tabella_20_pivot">
      <style:table-cell-properties fo:border-bottom="none" fo:border-left="none" fo:border-right="0.035cm solid #000000" fo:border-top="none"/>
    </style:style>
    <style:style style:name="ce23" style:family="table-cell" style:parent-style-name="Valore_20_tabella_20_pivot">
      <style:table-cell-properties fo:border-bottom="0.035cm solid #000000" fo:border-left="none" fo:border-right="0.035cm solid #000000" fo:border-top="none"/>
    </style:style>
    <style:style style:name="ce24" style:family="table-cell" style:parent-style-name="Risultato_20_tabella_20_pivot">
      <style:table-cell-properties fo:border-bottom="0.071cm solid #000000" fo:border-left="none" fo:border-right="0.035cm solid #000000" fo:border-top="0.035cm solid #000000"/>
    </style:style>
    <style:style style:name="ce25" style:family="table-cell" style:parent-style-name="Angolo_20_tabella_20_pivot">
      <style:table-cell-properties fo:border-bottom="0.035cm solid #000000" fo:border-left="none" fo:border-right="0.071cm solid #000000" fo:border-top="0.071cm solid #000000"/>
    </style:style>
    <style:style style:name="ce26" style:family="table-cell" style:parent-style-name="Titolo_20_tabella_20_pivot">
      <style:table-cell-properties fo:border-bottom="0.035cm solid #000000" fo:border-left="0.035cm solid #000000" fo:border-right="0.071cm solid #000000" fo:border-top="0.035cm solid #000000"/>
    </style:style>
    <style:style style:name="ce27" style:family="table-cell" style:parent-style-name="Risultato_20_tabella_20_pivot">
      <style:table-cell-properties fo:border-bottom="none" fo:border-left="0.035cm solid #000000" fo:border-right="0.071cm solid #000000" fo:border-top="0.035cm solid #000000"/>
    </style:style>
    <style:style style:name="ce28" style:family="table-cell" style:parent-style-name="Risultato_20_tabella_20_pivot">
      <style:table-cell-properties fo:border-bottom="none" fo:border-left="0.035cm solid #000000" fo:border-right="0.071cm solid #000000" fo:border-top="none"/>
    </style:style>
    <style:style style:name="ce29" style:family="table-cell" style:parent-style-name="Risultato_20_tabella_20_pivot">
      <style:table-cell-properties fo:border-bottom="0.035cm solid #000000" fo:border-left="0.035cm solid #000000" fo:border-right="0.071cm solid #000000" fo:border-top="none"/>
    </style:style>
    <style:style style:name="ce30" style:family="table-cell" style:parent-style-name="Risultato_20_tabella_20_pivot">
      <style:table-cell-properties fo:border-bottom="0.071cm solid #000000" fo:border-left="0.035cm solid #000000" fo:border-right="0.071cm solid #000000" fo:border-top="0.035cm solid #000000"/>
    </style:style>
    <style:style style:name="ce31" style:family="table-cell" style:parent-style-name="Campo_20_tabella_20_pivot">
      <style:table-cell-properties fo:border-bottom="0.035cm solid #000000" fo:border-left="0.071cm solid #000000" fo:border-right="0.035cm solid #000000" fo:border-top="0.071cm solid #000000"/>
    </style:style>
    <style:style style:name="ce32" style:family="table-cell" style:parent-style-name="Categoria_20_tabella_20_pivot">
      <style:table-cell-properties fo:border-bottom="0.035cm solid #000000" fo:border-left="0.071cm solid #000000" fo:border-right="none" fo:border-top="none"/>
    </style:style>
    <style:style style:name="ce33" style:family="table-cell" style:parent-style-name="Valore_20_tabella_20_pivot">
      <style:table-cell-properties fo:border-bottom="0.071cm solid #000000" fo:border-left="0.071cm solid #000000" fo:border-right="none" fo:border-top="0.035cm solid #000000"/>
    </style:style>
    <style:style style:name="ce34" style:family="table-cell" style:parent-style-name="Valore_20_tabella_20_pivot">
      <style:table-cell-properties fo:border-bottom="0.071cm solid #000000" fo:border-left="none" fo:border-right="none" fo:border-top="0.035cm solid #000000"/>
    </style:style>
    <style:style style:name="ce35" style:family="table-cell" style:parent-style-name="Valore_20_tabella_20_pivot">
      <style:table-cell-properties fo:border-bottom="0.071cm solid #000000" fo:border-left="none" fo:border-right="0.035cm solid #000000" fo:border-top="0.035cm solid #000000"/>
    </style:style>
  </office:automatic-styles>
  <office:body>
    <office:spreadsheet>
      <table:table table:name="Dati" table:style-name="ta1" table:print="false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007" table:default-cell-style-name="ce2"/>
        <table:table-column table:style-name="co4" table:default-cell-style-name="ce3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ANNO DI NASCITA</text:p>
          </table:table-cell>
          <table:table-cell table:style-name="ce1" office:value-type="string">
            <text:p>SESSO</text:p>
          </table:table-cell>
          <table:table-cell table:style-name="ce1" office:value-type="string">
            <text:p>VOTO</text:p>
          </table:table-cell>
          <table:table-cell table:style-name="ce1" office:value-type="string">
            <text:p>LODE</text:p>
          </table:table-cell>
          <table:table-cell table:style-name="ce1" office:value-type="string">
            <text:p>PROMOSSO</text:p>
          </table:table-cell>
          <table:table-cell table:number-columns-repeated="1008"/>
        </table:table-row>
        <table:table-row table:style-name="ro1">
          <table:table-cell office:value-type="string">
            <text:p>Amato Filipp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Barbieri Alberto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26">
            <text:p>2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Barone Alessandra</text:p>
          </table:table-cell>
          <table:table-cell office:value-type="float" office:value="1981">
            <text:p>1981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Basile Alessandra</text:p>
          </table:table-cell>
          <table:table-cell office:value-type="float" office:value="1986">
            <text:p>1986</text:p>
          </table:table-cell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Battaglia Alessandr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Bellini Alessandr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Benedetti Alessi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Bernardi Alessi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Bianchi Alessi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Bianchi Alessio</text:p>
          </table:table-cell>
          <table:table-cell office:value-type="float" office:value="1986">
            <text:p>1986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Bianco Alice</text:p>
          </table:table-cell>
          <table:table-cell office:value-type="float" office:value="1982">
            <text:p>1982</text:p>
          </table:table-cell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Bruno Alice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Caputo Andrea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Carbone Filippo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26">
            <text:p>2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Caruso Anna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Cattaneo Anna</text:p>
          </table:table-cell>
          <table:table-cell office:value-type="float" office:value="1983">
            <text:p>1983</text:p>
          </table:table-cell>
          <table:table-cell office:value-type="string">
            <text:p>F</text:p>
          </table:table-cell>
          <table:table-cell office:value-type="float" office:value="28">
            <text:p>2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Colombo Antonio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Conte Antonio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Conti Arianna</text:p>
          </table:table-cell>
          <table:table-cell office:value-type="float" office:value="1983">
            <text:p>1983</text:p>
          </table:table-cell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Coppola Fabrizia</text:p>
          </table:table-cell>
          <table:table-cell office:value-type="float" office:value="1983">
            <text:p>1983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Costa Chiar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Costantini Chiara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Damico Claudi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De Angelis Claudia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De Luca Daniele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De Rosa Daniele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De Santis Davide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Donati Davide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Esposito Elen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Fabbri Elen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Fabbrini Fabrizia</text:p>
          </table:table-cell>
          <table:table-cell office:value-type="float" office:value="1983">
            <text:p>1983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Fabbrini Paola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Farina Eleonor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Ferrari Elis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Ferraro Fabio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Ferretti Fabio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Ferri Fabrizi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Fiore Federic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Fontana Federica</text:p>
          </table:table-cell>
          <table:table-cell office:value-type="float" office:value="1983">
            <text:p>1983</text:p>
          </table:table-cell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Galli Federico</text:p>
          </table:table-cell>
          <table:table-cell office:value-type="float" office:value="1980">
            <text:p>1980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Gallo Federic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Gatti Filipp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Gentile Francesca</text:p>
          </table:table-cell>
          <table:table-cell office:value-type="float" office:value="1983">
            <text:p>1983</text:p>
          </table:table-cell>
          <table:table-cell office:value-type="string">
            <text:p>F</text:p>
          </table:table-cell>
          <table:table-cell office:value-type="float" office:value="28">
            <text:p>2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Giordano Francesca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Giuliani Francesc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Grassi Francesc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Grasso Gabriele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Greco Gabriele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Guerra Giacom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Leone Giacom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6">
            <text:p>2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Lombardi Giada</text:p>
          </table:table-cell>
          <table:table-cell office:value-type="float" office:value="1983">
            <text:p>1983</text:p>
          </table:table-cell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Lombardo Giada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Longo Giorgi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Mancini Giovanni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Marchetti Giovanni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Mariani Giulia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Marini Giuli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Marino Giuli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Martinelli Giuli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Martini Giuseppe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Martino Giuseppe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Mazza Ilaria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Messina Ilari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Milani Fabrizi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Montanari Jessic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Monti Lamberto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Morelli Lamberto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Moretti Laura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Negri Laur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Neri Lorenz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Neri Lorenz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Orlando Luca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29">
            <text:p>29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Pagano Luca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Palmieri Marco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Palumbo Marc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6">
            <text:p>2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Parisi Marc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Pellegrini Mart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Pellegrino Federic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Piccinini Filipp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Piccinini Lambert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Piras Martin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Ricci Matte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Rizzi Mattia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Rizzo Michele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Romano Michele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Rossetti Nicola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Rossi Nicola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Rossi Riccardo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Rossi Riccardo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Ruggiero Robert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Russo Federica</text:p>
          </table:table-cell>
          <table:table-cell office:value-type="float" office:value="1983">
            <text:p>1983</text:p>
          </table:table-cell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Sala Sara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Sartori Simone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Serra Simone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Silvestri Stefan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Sorrentino Stefan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Testa Valentina</text:p>
          </table:table-cell>
          <table:table-cell office:value-type="float" office:value="1983">
            <text:p>1983</text:p>
          </table:table-cell>
          <table:table-cell office:value-type="string">
            <text:p>F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Valentini Valentina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Villa Veronica</text:p>
          </table:table-cell>
          <table:table-cell office:value-type="float" office:value="1982">
            <text:p>1982</text:p>
          </table:table-cell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Vitale Silvi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>
          <table:table-cell office:value-type="string">
            <text:p>Vitali Silvi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8"/>
        </table:table-row>
        <table:table-row table:style-name="ro1" table:number-rows-repeated="1048473">
          <table:table-cell table:number-columns-repeated="1014"/>
        </table:table-row>
        <table:table-row table:style-name="ro1">
          <table:table-cell table:number-columns-repeated="1014"/>
        </table:table-row>
      </table:table>
      <table:table table:name="Pivot01" table:style-name="ta1" table:print="false">
        <table:table-column table:style-name="co4" table:default-cell-style-name="ce7"/>
        <table:table-column table:style-name="co4" table:default-cell-style-name="ce13"/>
        <table:table-column table:style-name="co4" table:number-columns-repeated="5" table:default-cell-style-name="Valore_20_tabella_20_pivot"/>
        <table:table-column table:style-name="co4" table:default-cell-style-name="ce22"/>
        <table:table-column table:style-name="co4" table:default-cell-style-name="ce28"/>
        <table:table-row table:style-name="ro1" table:number-rows-repeated="2">
          <table:table-cell table:style-name="Default" table:number-columns-repeated="9"/>
        </table:table-row>
        <table:table-row table:style-name="ro1">
          <table:table-cell table:style-name="Default" office:value-type="string">
            <text:p>Filtro</text:p>
          </table:table-cell>
          <table:table-cell table:style-name="Default" table:number-columns-repeated="8"/>
        </table:table-row>
        <table:table-row table:style-name="ro1">
          <table:table-cell table:style-name="Campo_20_tabella_20_pivot" office:value-type="string">
            <text:p>PROMOSSO</text:p>
          </table:table-cell>
          <table:table-cell table:style-name="ce9" office:value-type="string">
            <text:p>- tutto -</text:p>
          </table:table-cell>
          <table:table-cell table:style-name="Default" table:number-columns-repeated="7"/>
        </table:table-row>
        <table:table-row table:style-name="ro1">
          <table:table-cell table:style-name="Campo_20_tabella_20_pivot" office:value-type="string">
            <text:p>SESSO</text:p>
          </table:table-cell>
          <table:table-cell table:style-name="ce9" office:value-type="string">
            <text:p>- tutto -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4" office:value-type="string">
            <text:p>ContaNumeri - ID</text:p>
          </table:table-cell>
          <table:table-cell table:style-name="ce10" office:value-type="string">
            <text:p>ANNO DI NASCITA</text:p>
          </table:table-cell>
          <table:table-cell table:style-name="ce16" table:number-columns-repeated="6"/>
          <table:table-cell table:style-name="ce25"/>
        </table:table-row>
        <table:table-row table:style-name="ro1">
          <table:table-cell table:style-name="ce5" office:value-type="string">
            <text:p>VOTO</text:p>
          </table:table-cell>
          <table:table-cell table:style-name="ce11" office:value-type="float" office:value="1980">
            <text:p>1980</text:p>
          </table:table-cell>
          <table:table-cell table:style-name="ce17" office:value-type="float" office:value="1981">
            <text:p>1981</text:p>
          </table:table-cell>
          <table:table-cell table:style-name="ce17" office:value-type="float" office:value="1982">
            <text:p>1982</text:p>
          </table:table-cell>
          <table:table-cell table:style-name="ce17" office:value-type="float" office:value="1983">
            <text:p>1983</text:p>
          </table:table-cell>
          <table:table-cell table:style-name="ce17" office:value-type="float" office:value="1984">
            <text:p>1984</text:p>
          </table:table-cell>
          <table:table-cell table:style-name="ce17" office:value-type="float" office:value="1985">
            <text:p>1985</text:p>
          </table:table-cell>
          <table:table-cell table:style-name="ce17" office:value-type="float" office:value="1986">
            <text:p>1986</text:p>
          </table:table-cell>
          <table:table-cell table:style-name="ce26" office:value-type="string">
            <text:p>Totale Risultato</text:p>
          </table:table-cell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/>
          <table:table-cell table:style-name="ce18" table:number-columns-repeated="4"/>
          <table:table-cell table:style-name="ce18" office:value-type="float" office:value="2">
            <text:p>2</text:p>
          </table:table-cell>
          <table:table-cell table:style-name="ce21"/>
          <table:table-cell table:style-name="ce27" office:value-type="float" office:value="2">
            <text:p>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number-columns-repeated="4"/>
          <table:table-cell table:number-columns-repeated="2" office:value-type="float" office:value="3">
            <text:p>3</text:p>
          </table:table-cell>
          <table:table-cell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style-name="ce14"/>
          <table:table-cell table:style-name="ce19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/>
          <table:table-cell table:style-name="ce19" office:value-type="float" office:value="3">
            <text:p>3</text:p>
          </table:table-cell>
          <table:table-cell table:style-name="ce23"/>
          <table:table-cell table:style-name="ce29" office:value-type="float" office:value="6">
            <text:p>6</text:p>
          </table:table-cell>
        </table:table-row>
        <table:table-row table:style-name="ro1">
          <table:table-cell table:style-name="ce8" office:value-type="string">
            <text:p>Totale Risultato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8">
            <text:p>48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101">
            <text:p>101</text:p>
          </table:table-cell>
        </table:table-row>
      </table:table>
      <table:table table:name="Pivot02" table:style-name="ta1" table:print="false">
        <table:table-column table:style-name="co4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Filtro</text:p>
          </table:table-cell>
          <table:table-cell table:number-columns-repeated="7"/>
        </table:table-row>
        <table:table-row table:style-name="ro1">
          <table:table-cell table:style-name="Campo_20_tabella_20_pivot" office:value-type="string">
            <text:p>PROMOSSO</text:p>
          </table:table-cell>
          <table:table-cell table:style-name="ce9" office:value-type="string">
            <text:p>- tutto -</text:p>
          </table:table-cell>
          <table:table-cell table:number-columns-repeated="6"/>
        </table:table-row>
        <table:table-row table:style-name="ro1">
          <table:table-cell table:style-name="Campo_20_tabella_20_pivot" office:value-type="string">
            <text:p>SESSO</text:p>
          </table:table-cell>
          <table:table-cell table:style-name="ce9" office:value-type="string">
            <text:p>- tutto -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31" office:value-type="string">
            <text:p>ANNO DI NASCITA</text:p>
          </table:table-cell>
          <table:table-cell table:style-name="ce16" table:number-columns-repeated="6"/>
          <table:table-cell table:style-name="ce25"/>
        </table:table-row>
        <table:table-row table:style-name="ro1">
          <table:table-cell table:style-name="ce32" office:value-type="float" office:value="1980">
            <text:p>1980</text:p>
          </table:table-cell>
          <table:table-cell table:style-name="ce17" office:value-type="float" office:value="1981">
            <text:p>1981</text:p>
          </table:table-cell>
          <table:table-cell table:style-name="ce17" office:value-type="float" office:value="1982">
            <text:p>1982</text:p>
          </table:table-cell>
          <table:table-cell table:style-name="ce17" office:value-type="float" office:value="1983">
            <text:p>1983</text:p>
          </table:table-cell>
          <table:table-cell table:style-name="ce17" office:value-type="float" office:value="1984">
            <text:p>1984</text:p>
          </table:table-cell>
          <table:table-cell table:style-name="ce17" office:value-type="float" office:value="1985">
            <text:p>1985</text:p>
          </table:table-cell>
          <table:table-cell table:style-name="ce17" office:value-type="float" office:value="1986">
            <text:p>1986</text:p>
          </table:table-cell>
          <table:table-cell table:style-name="ce26" office:value-type="string">
            <text:p>Totale Risultato</text:p>
          </table:table-cell>
        </table:table-row>
        <table:table-row table:style-name="ro1">
          <table:table-cell table:style-name="ce33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7.5">
            <text:p>27,5</text:p>
          </table:table-cell>
          <table:table-cell table:style-name="ce34" office:value-type="float" office:value="24.2631578947368">
            <text:p>24,26</text:p>
          </table:table-cell>
          <table:table-cell table:style-name="ce34" office:value-type="float" office:value="20.2857142857143">
            <text:p>20,29</text:p>
          </table:table-cell>
          <table:table-cell table:style-name="ce34" office:value-type="float" office:value="20.4375">
            <text:p>20,44</text:p>
          </table:table-cell>
          <table:table-cell table:style-name="ce35" office:value-type="float" office:value="17.5">
            <text:p>17,5</text:p>
          </table:table-cell>
          <table:table-cell table:style-name="ce30" office:value-type="float" office:value="21.1980198019802">
            <text:p>21,2</text:p>
          </table:table-cell>
        </table:table-row>
      </table:table>
      <table:data-pilot-tables>
        <table:data-pilot-table table:name="Pivot3" table:application-data="" table:target-range-address="Pivot01.A3:Pivot01.I30" table:buttons="Pivot01.A3 Pivot01.A4 Pivot01.A5 Pivot01.A8 Pivot01.B7">
          <table:source-cell-range table:cell-range-address="Dati.A1:Dati.F102"/>
          <table:data-pilot-field table:source-field-name="PROMOSSO" table:orientation="page" table:used-hierarchy="0" table:function="auto">
            <table:data-pilot-level table:show-empty="false">
              <table:data-pilot-members>
                <table:data-pilot-member table:name="no" table:display="true" table:show-details="true"/>
                <table:data-pilot-member table:name="y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SSO" table:orientation="page" table:used-hierarchy="0" table:function="auto">
            <table:data-pilot-level table:show-empty="false">
              <table:data-pilot-members>
                <table:data-pilot-member table:name="F" table:display="tru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NNO DI NASCITA" table:orientation="column" table:used-hierarchy="0" table:function="auto">
            <table:data-pilot-level table:show-empty="false">
              <table:data-pilot-members>
                <table:data-pilot-member table:name="1980" table:display="true" table:show-details="true"/>
                <table:data-pilot-member table:name="1981" table:display="true" table:show-details="true"/>
                <table:data-pilot-member table:name="1982" table:display="true" table:show-details="true"/>
                <table:data-pilot-member table:name="1983" table:display="true" table:show-details="true"/>
                <table:data-pilot-member table:name="1984" table:display="true" table:show-details="true"/>
                <table:data-pilot-member table:name="1985" table:display="true" table:show-details="true"/>
                <table:data-pilot-member table:name="198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OTO" table:orientation="row" table:used-hierarchy="0" table:function="auto">
            <table:data-pilot-level table:show-empty="false">
              <table:data-pilot-members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ID" table:orientation="data" table:used-hierarchy="0" table:function="count">
            <table:data-pilot-level table:show-empty="false">
              <table:data-pilot-members>
                <table:data-pilot-member table:name="Amato Filippo" table:display="true" table:show-details="true"/>
                <table:data-pilot-member table:name="Barbieri Alberto" table:display="true" table:show-details="true"/>
                <table:data-pilot-member table:name="Barone Alessandra" table:display="true" table:show-details="true"/>
                <table:data-pilot-member table:name="Basile Alessandra" table:display="true" table:show-details="true"/>
                <table:data-pilot-member table:name="Battaglia Alessandro" table:display="true" table:show-details="true"/>
                <table:data-pilot-member table:name="Bellini Alessandro" table:display="true" table:show-details="true"/>
                <table:data-pilot-member table:name="Benedetti Alessia" table:display="true" table:show-details="true"/>
                <table:data-pilot-member table:name="Bernardi Alessia" table:display="true" table:show-details="true"/>
                <table:data-pilot-member table:name="Bianchi Alessio" table:display="true" table:show-details="true"/>
                <table:data-pilot-member table:name="Bianco Alice" table:display="true" table:show-details="true"/>
                <table:data-pilot-member table:name="Bruno Alice" table:display="true" table:show-details="true"/>
                <table:data-pilot-member table:name="Caputo Andrea" table:display="true" table:show-details="true"/>
                <table:data-pilot-member table:name="Carbone Filippo" table:display="true" table:show-details="true"/>
                <table:data-pilot-member table:name="Caruso Anna" table:display="true" table:show-details="true"/>
                <table:data-pilot-member table:name="Cattaneo Anna" table:display="true" table:show-details="true"/>
                <table:data-pilot-member table:name="Colombo Antonio" table:display="true" table:show-details="true"/>
                <table:data-pilot-member table:name="Conte Antonio" table:display="true" table:show-details="true"/>
                <table:data-pilot-member table:name="Conti Arianna" table:display="true" table:show-details="true"/>
                <table:data-pilot-member table:name="Coppola Fabrizia" table:display="true" table:show-details="true"/>
                <table:data-pilot-member table:name="Costa Chiara" table:display="true" table:show-details="true"/>
                <table:data-pilot-member table:name="Costantini Chiara" table:display="true" table:show-details="true"/>
                <table:data-pilot-member table:name="Damico Claudia" table:display="true" table:show-details="true"/>
                <table:data-pilot-member table:name="De Angelis Claudia" table:display="true" table:show-details="true"/>
                <table:data-pilot-member table:name="De Luca Daniele" table:display="true" table:show-details="true"/>
                <table:data-pilot-member table:name="De Rosa Daniele" table:display="true" table:show-details="true"/>
                <table:data-pilot-member table:name="De Santis Davide" table:display="true" table:show-details="true"/>
                <table:data-pilot-member table:name="Donati Davide" table:display="true" table:show-details="true"/>
                <table:data-pilot-member table:name="Esposito Elena" table:display="true" table:show-details="true"/>
                <table:data-pilot-member table:name="Fabbri Elena" table:display="true" table:show-details="true"/>
                <table:data-pilot-member table:name="Fabbrini Fabrizia" table:display="true" table:show-details="true"/>
                <table:data-pilot-member table:name="Fabbrini Paola" table:display="true" table:show-details="true"/>
                <table:data-pilot-member table:name="Farina Eleonora" table:display="true" table:show-details="true"/>
                <table:data-pilot-member table:name="Ferrari Elisa" table:display="true" table:show-details="true"/>
                <table:data-pilot-member table:name="Ferraro Fabio" table:display="true" table:show-details="true"/>
                <table:data-pilot-member table:name="Ferretti Fabio" table:display="true" table:show-details="true"/>
                <table:data-pilot-member table:name="Ferri Fabrizia" table:display="true" table:show-details="true"/>
                <table:data-pilot-member table:name="Fiore Federica" table:display="true" table:show-details="true"/>
                <table:data-pilot-member table:name="Fontana Federica" table:display="true" table:show-details="true"/>
                <table:data-pilot-member table:name="Galli Federico" table:display="true" table:show-details="true"/>
                <table:data-pilot-member table:name="Gallo Federico" table:display="true" table:show-details="true"/>
                <table:data-pilot-member table:name="Gatti Filippo" table:display="true" table:show-details="true"/>
                <table:data-pilot-member table:name="Gentile Francesca" table:display="true" table:show-details="true"/>
                <table:data-pilot-member table:name="Giordano Francesca" table:display="true" table:show-details="true"/>
                <table:data-pilot-member table:name="Giuliani Francesco" table:display="true" table:show-details="true"/>
                <table:data-pilot-member table:name="Grassi Francesco" table:display="true" table:show-details="true"/>
                <table:data-pilot-member table:name="Grasso Gabriele" table:display="true" table:show-details="true"/>
                <table:data-pilot-member table:name="Greco Gabriele" table:display="true" table:show-details="true"/>
                <table:data-pilot-member table:name="Guerra Giacomo" table:display="true" table:show-details="true"/>
                <table:data-pilot-member table:name="Leone Giacomo" table:display="true" table:show-details="true"/>
                <table:data-pilot-member table:name="Lombardi Giada" table:display="true" table:show-details="true"/>
                <table:data-pilot-member table:name="Lombardo Giada" table:display="true" table:show-details="true"/>
                <table:data-pilot-member table:name="Longo Giorgia" table:display="true" table:show-details="true"/>
                <table:data-pilot-member table:name="Mancini Giovanni" table:display="true" table:show-details="true"/>
                <table:data-pilot-member table:name="Marchetti Giovanni" table:display="true" table:show-details="true"/>
                <table:data-pilot-member table:name="Mariani Giulia" table:display="true" table:show-details="true"/>
                <table:data-pilot-member table:name="Marini Giulia" table:display="true" table:show-details="true"/>
                <table:data-pilot-member table:name="Marino Giulio" table:display="true" table:show-details="true"/>
                <table:data-pilot-member table:name="Martinelli Giulio" table:display="true" table:show-details="true"/>
                <table:data-pilot-member table:name="Martini Giuseppe" table:display="true" table:show-details="true"/>
                <table:data-pilot-member table:name="Martino Giuseppe" table:display="true" table:show-details="true"/>
                <table:data-pilot-member table:name="Mazza Ilaria" table:display="true" table:show-details="true"/>
                <table:data-pilot-member table:name="Messina Ilaria" table:display="true" table:show-details="true"/>
                <table:data-pilot-member table:name="Milani Fabrizia" table:display="true" table:show-details="true"/>
                <table:data-pilot-member table:name="Montanari Jessica" table:display="true" table:show-details="true"/>
                <table:data-pilot-member table:name="Monti Lamberto" table:display="true" table:show-details="true"/>
                <table:data-pilot-member table:name="Morelli Lamberto" table:display="true" table:show-details="true"/>
                <table:data-pilot-member table:name="Moretti Laura" table:display="true" table:show-details="true"/>
                <table:data-pilot-member table:name="Negri Laura" table:display="true" table:show-details="true"/>
                <table:data-pilot-member table:name="Neri Lorenzo" table:display="true" table:show-details="true"/>
                <table:data-pilot-member table:name="Orlando Luca" table:display="true" table:show-details="true"/>
                <table:data-pilot-member table:name="Pagano Luca" table:display="true" table:show-details="true"/>
                <table:data-pilot-member table:name="Palmieri Marco" table:display="true" table:show-details="true"/>
                <table:data-pilot-member table:name="Palumbo Marco" table:display="true" table:show-details="true"/>
                <table:data-pilot-member table:name="Parisi Marco" table:display="true" table:show-details="true"/>
                <table:data-pilot-member table:name="Pellegrini Marta" table:display="true" table:show-details="true"/>
                <table:data-pilot-member table:name="Pellegrino Federica" table:display="true" table:show-details="true"/>
                <table:data-pilot-member table:name="Piccinini Filippo" table:display="true" table:show-details="true"/>
                <table:data-pilot-member table:name="Piccinini Lamberto" table:display="true" table:show-details="true"/>
                <table:data-pilot-member table:name="Piras Martina" table:display="true" table:show-details="true"/>
                <table:data-pilot-member table:name="Ricci Matteo" table:display="true" table:show-details="true"/>
                <table:data-pilot-member table:name="Rizzi Mattia" table:display="true" table:show-details="true"/>
                <table:data-pilot-member table:name="Rizzo Michele" table:display="true" table:show-details="true"/>
                <table:data-pilot-member table:name="Romano Michele" table:display="true" table:show-details="true"/>
                <table:data-pilot-member table:name="Rossetti Nicola" table:display="true" table:show-details="true"/>
                <table:data-pilot-member table:name="Rossi Nicola" table:display="true" table:show-details="true"/>
                <table:data-pilot-member table:name="Rossi Riccardo" table:display="true" table:show-details="true"/>
                <table:data-pilot-member table:name="Ruggiero Roberta" table:display="true" table:show-details="true"/>
                <table:data-pilot-member table:name="Russo Federica" table:display="true" table:show-details="true"/>
                <table:data-pilot-member table:name="Sala Sara" table:display="true" table:show-details="true"/>
                <table:data-pilot-member table:name="Sartori Simone" table:display="true" table:show-details="true"/>
                <table:data-pilot-member table:name="Serra Simone" table:display="true" table:show-details="true"/>
                <table:data-pilot-member table:name="Silvestri Stefano" table:display="true" table:show-details="true"/>
                <table:data-pilot-member table:name="Sorrentino Stefano" table:display="true" table:show-details="true"/>
                <table:data-pilot-member table:name="Testa Valentina" table:display="true" table:show-details="true"/>
                <table:data-pilot-member table:name="Valentini Valentina" table:display="true" table:show-details="true"/>
                <table:data-pilot-member table:name="Villa Veronica" table:display="true" table:show-details="true"/>
                <table:data-pilot-member table:name="Vitale Silvia" table:display="true" table:show-details="true"/>
                <table:data-pilot-member table:name="Vitali Silvi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1" table:application-data="" table:target-range-address="Pivot02.A3:Pivot02.H9" table:buttons="Pivot02.A3 Pivot02.A4 Pivot02.A5 Pivot02.A7">
          <table:source-cell-range table:cell-range-address="Dati.A1:Dati.F102"/>
          <table:data-pilot-field table:source-field-name="PROMOSSO" table:orientation="page" table:used-hierarchy="0" table:function="auto">
            <table:data-pilot-level table:show-empty="false">
              <table:data-pilot-members>
                <table:data-pilot-member table:name="no" table:display="true" table:show-details="true"/>
                <table:data-pilot-member table:name="y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SSO" table:orientation="page" table:used-hierarchy="0" table:function="auto">
            <table:data-pilot-level table:show-empty="false">
              <table:data-pilot-members>
                <table:data-pilot-member table:name="F" table:display="tru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NNO DI NASCITA" table:orientation="column" table:used-hierarchy="0" table:function="auto">
            <table:data-pilot-level table:show-empty="false">
              <table:data-pilot-members>
                <table:data-pilot-member table:name="1980" table:display="true" table:show-details="true"/>
                <table:data-pilot-member table:name="1981" table:display="true" table:show-details="true"/>
                <table:data-pilot-member table:name="1982" table:display="true" table:show-details="true"/>
                <table:data-pilot-member table:name="1983" table:display="true" table:show-details="true"/>
                <table:data-pilot-member table:name="1984" table:display="true" table:show-details="true"/>
                <table:data-pilot-member table:name="1985" table:display="true" table:show-details="true"/>
                <table:data-pilot-member table:name="198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OTO" table:orientation="data" table:used-hierarchy="0" table:function="average">
            <table:data-pilot-level table:show-empty="false">
              <table:data-pilot-members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tabella_20_pivot" style:display-name="Campo tabella pivot" style:family="table-cell" style:parent-style-name="Default"/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20/09/2016</text:date>, <text:time>12.12.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7M9S</meta:editing-duration>
    <meta:editing-cycles>17</meta:editing-cycles>
    <meta:generator>OpenOffice/4.1.2$Win32 OpenOffice.org_project/412m3$Build-9782</meta:generator>
    <dc:date>2016-09-20T12:12:07.25</dc:date>
    <dc:creator>Filippo Piccinini</dc:creator>
    <meta:document-statistic meta:table-count="3" meta:cell-count="751" meta:object-count="0"/>
    <meta:user-defined meta:name="Info 1"/>
    <meta:user-defined meta:name="Info 2"/>
    <meta:user-defined meta:name="Info 3"/>
    <meta:user-defined meta:name="Info 4"/>
  </office:meta>
</office:document-meta>
</file>