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66cc"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15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DaCompilare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12"/>
        <table:table-column table:style-name="co3" table:number-columns-repeated="1014" table:default-cell-style-name="ce3"/>
        <table:table-column table:style-name="co3" table:default-cell-style-name="ce18"/>
        <table:table-row table:style-name="ro1">
          <table:table-cell table:style-name="ce1" office:value-type="string">
            <text:p>Università di Bologna, Esame di Inglese L-A, Appello del 20 Aprile 2004</text:p>
          </table:table-cell>
          <table:table-cell table:style-name="ce1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ANNO DI NASCITA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VOTO</text:p>
          </table:table-cell>
          <table:table-cell table:style-name="ce1" office:value-type="string">
            <text:p>LODE</text:p>
          </table:table-cell>
          <table:table-cell table:style-name="ce1" office:value-type="string">
            <text:p>PROMOSSO</text:p>
          </table:table-cell>
          <table:table-cell table:style-name="Default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i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L'ANAGRAFICA DEGLI STUDENTI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rone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ANNO DI NASCITA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ianco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Veronica</text:p>
          </table:table-cell>
          <table:table-cell table:style-name="ce4" office:value-type="string">
            <text:p>Vill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/>
          <table:table-cell table:style-name="ce9" office:value-type="string">
            <text:p>VALORE MASS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Test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VALORE MIN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abbr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UOMINI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a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DONNE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Coppol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MEDIA NOME FEDERICO O FEDERICA</text:p>
          </table:table-cell>
          <table:table-cell table:style-name="ce16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ttia</text:p>
          </table:table-cell>
          <table:table-cell table:style-name="ce4" office:value-type="string">
            <text:p>Rizz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lomb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nc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 VOTO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rianna</text:p>
          </table:table-cell>
          <table:table-cell table:style-name="ce4" office:value-type="string">
            <text:p>C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VOT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ontan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ARROTONDAT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ttane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1" office:value-type="string">
            <text:p>NUMERO &gt;= 1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nt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I 3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entil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I LOD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PERCENTUALE DI LODI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Orland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ar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Ru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rus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azz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rell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SESS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Pag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UOMIN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arto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ONNE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Sara</text:p>
          </table:table-cell>
          <table:table-cell table:style-name="ce4" office:value-type="string">
            <text:p>Sal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TOTALE (somma)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a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NUMERO TOTALE (righe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izz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e Angelis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m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Mo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om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ec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drea</text:p>
          </table:table-cell>
          <table:table-cell table:style-name="ce4" office:value-type="string">
            <text:p>Caput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ru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Ros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iord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rch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Vale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berto</text:p>
          </table:table-cell>
          <table:table-cell table:style-name="ce4" office:value-type="string">
            <text:p>Barb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Carbone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ona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Paola</text:p>
          </table:table-cell>
          <table:table-cell table:style-name="ce5" office:value-type="string">
            <text:p>Fabbr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Esposi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er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ra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rnard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Fabb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onora</text:p>
          </table:table-cell>
          <table:table-cell table:style-name="ce4" office:value-type="string">
            <text:p>Far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ri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tina</text:p>
          </table:table-cell>
          <table:table-cell table:style-name="ce4" office:value-type="string">
            <text:p>Pira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am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ilvest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Gu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ell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e Santi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Mil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ta</text:p>
          </table:table-cell>
          <table:table-cell table:style-name="ce4" office:value-type="string">
            <text:p>Pelleg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Luc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Ama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orgia</text:p>
          </table:table-cell>
          <table:table-cell table:style-name="ce4" office:value-type="string">
            <text:p>Long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ned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iuli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tinel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Ga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tteo</text:p>
          </table:table-cell>
          <table:table-cell table:style-name="ce4" office:value-type="string">
            <text:p>Ricc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Roberta</text:p>
          </table:table-cell>
          <table:table-cell table:style-name="ce4" office:value-type="string">
            <text:p>Ruggier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ior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Leon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umb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attagli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ess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Jessica</text:p>
          </table:table-cell>
          <table:table-cell table:style-name="ce4" office:value-type="string">
            <text:p>Montan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mberto</text:p>
          </table:table-cell>
          <table:table-cell table:style-name="ce5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orrent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Pelleg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isa</text:p>
          </table:table-cell>
          <table:table-cell table:style-name="ce4" office:value-type="string">
            <text:p>Ferr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Neg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sile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</table:table>
      <table:database-ranges>
        <table:database-range table:target-range-address="DaCompilare.A3:DaCompilare.G10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30/09/2016</text:date>, <text:time>18.23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1S</meta:editing-duration>
    <meta:editing-cycles>17</meta:editing-cycles>
    <meta:generator>OpenOffice/4.1.2$Win32 OpenOffice.org_project/412m3$Build-9782</meta:generator>
    <dc:date>2016-09-30T18:23:42.84</dc:date>
    <dc:creator>Filippo Piccinini</dc:creator>
    <meta:document-statistic meta:table-count="1" meta:cell-count="636" meta:object-count="0"/>
    <meta:user-defined meta:name="Info 1"/>
    <meta:user-defined meta:name="Info 2"/>
    <meta:user-defined meta:name="Info 3"/>
    <meta:user-defined meta:name="Info 4"/>
  </office:meta>
</office:document-meta>
</file>